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Standard">
      <style:text-properties officeooo:paragraph-rsid="001cf4cd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officeooo:rsid="00102939" officeooo:paragraph-rsid="00293a95" style:font-name-complex="Verdana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rsid="00102939" officeooo:paragraph-rsid="00293a95" style:font-size-asian="11pt" style:font-weight-asian="bold" style:font-name-complex="Verdana" style:font-size-complex="11pt" style:font-weight-complex="bold"/>
    </style:style>
    <style:style style:name="P15" style:family="paragraph" style:parent-style-name="DICTAMEN">
      <style:text-properties style:font-name="Verdana" fo:font-size="11pt" officeooo:paragraph-rsid="00293a95" style:font-size-asian="11pt" style:font-size-complex="11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officeooo:paragraph-rsid="00b5439d"/>
    </style:style>
    <style:style style:name="P17" style:family="paragraph" style:parent-style-name="DICTAMEN">
      <style:text-properties style:use-window-font-color="true" loext:opacity="0%" style:font-name="Verdana" fo:font-size="11pt" fo:language="es" fo:country="MX" fo:font-style="normal" fo:text-shadow="none" fo:font-weight="bold" officeooo:rsid="0091d951" officeooo:paragraph-rsid="0091d951" style:font-name-asian="Calibri" style:font-size-asian="11pt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P18" style:family="paragraph" style:parent-style-name="Encabezado_20_y_20_firmas_20_dictamen">
      <style:text-properties fo:font-size="11pt" style:font-size-asian="11pt" style:font-size-complex="11pt"/>
    </style:style>
    <style:style style:name="P19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rsid="00a9f259" officeooo:paragraph-rsid="00a9f259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b399c4"/>
    </style:style>
    <style:style style:name="P21" style:family="paragraph" style:parent-style-name="Standard">
      <style:paragraph-properties fo:text-align="start" style:justify-single-word="false"/>
      <style:text-properties style:font-name="ArialMT" fo:font-size="11pt" style:font-size-asian="11pt" style:font-size-complex="11pt"/>
    </style:style>
    <style:style style:name="P22" style:family="paragraph" style:parent-style-name="DICTAMEN">
      <style:text-properties fo:font-size="11pt" fo:font-weight="bold" officeooo:rsid="00b8643a" officeooo:paragraph-rsid="00b8643a" style:font-size-asian="9.60000038146973pt" style:font-weight-asian="bold" style:font-size-complex="11pt" style:font-weight-complex="bold"/>
    </style:style>
    <style:style style:name="P23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4" style:family="paragraph" style:parent-style-name="Encabezado_20_y_20_firmas_20_dictamen">
      <style:text-properties officeooo:paragraph-rsid="0078fdb7"/>
    </style:style>
    <style:style style:name="T1" style:family="text">
      <style:text-properties officeooo:rsid="009ec67e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0fccd6"/>
    </style:style>
    <style:style style:name="T5" style:family="text">
      <style:text-properties officeooo:rsid="0013bf15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8" style:family="text">
      <style:text-properties fo:font-size="11pt" fo:font-weight="normal" officeooo:rsid="00102939" style:font-size-asian="11pt" style:font-weight-asian="normal" style:font-name-complex="Verdana" style:font-size-complex="11pt" style:font-weight-complex="normal"/>
    </style:style>
    <style:style style:name="T9" style:family="text">
      <style:text-properties fo:font-size="11pt" fo:font-weight="normal" officeooo:rsid="00299957" style:font-size-asian="11pt" style:font-weight-asian="normal" style:font-name-complex="Verdana" style:font-size-complex="11pt" style:font-weight-complex="normal"/>
    </style:style>
    <style:style style:name="T10" style:family="text">
      <style:text-properties fo:font-size="11pt" fo:font-weight="normal" officeooo:rsid="006565bd" style:font-size-asian="11pt" style:font-weight-asian="normal" style:font-name-complex="Verdana" style:font-size-complex="11pt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b5439d" style:font-size-asian="11pt" style:font-size-complex="11pt"/>
    </style:style>
    <style:style style:name="T13" style:family="text">
      <style:text-properties style:font-name="Verdana" fo:font-size="11pt" style:font-size-asian="11pt" style:font-size-complex="11pt"/>
    </style:style>
    <style:style style:name="T14" style:family="text">
      <style:text-properties style:font-name="Verdana" fo:font-size="11pt" officeooo:rsid="009291f6" style:font-size-asian="11pt" style:font-size-complex="11pt"/>
    </style:style>
    <style:style style:name="T15" style:family="text">
      <style:text-properties style:font-name="Verdana" fo:font-size="11pt" officeooo:rsid="00acd205" style:font-size-asian="11pt" style:font-size-complex="11pt"/>
    </style:style>
    <style:style style:name="T16" style:family="text">
      <style:text-properties style:font-name="Verdana" fo:font-size="11pt" officeooo:rsid="00ad42c0" style:font-size-asian="11pt" style:font-size-complex="11pt"/>
    </style:style>
    <style:style style:name="T17" style:family="text">
      <style:text-properties style:font-name="Verdana" fo:font-size="11pt" officeooo:rsid="00b399c4" style:font-size-asian="11pt" style:font-size-complex="11pt"/>
    </style:style>
    <style:style style:name="T1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470ea3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8ea3a3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9291f6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bold" officeooo:rsid="00a55170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bold" officeooo:rsid="00b24796" style:font-size-asian="11pt" style:font-weight-asian="bold" style:font-size-complex="11pt" style:font-weight-complex="bold"/>
    </style:style>
    <style:style style:name="T24" style:family="text">
      <style:text-properties officeooo:rsid="007c70d1"/>
    </style:style>
    <style:style style:name="T25" style:family="text">
      <style:text-properties officeooo:rsid="00a66c43"/>
    </style:style>
    <style:style style:name="T26" style:family="text">
      <style:text-properties officeooo:rsid="00acd205"/>
    </style:style>
    <style:style style:name="T27" style:family="text">
      <style:text-properties fo:color="#c9211e" loext:opacity="100%" fo:font-size="11pt" officeooo:rsid="00b5439d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8">Diputadas y Diputados de Santa Fe:</text:p>
      <text:p text:style-name="P20"><text:span text:style-name="T13">La Comisión de Asuntos Constitucionales y Legislación General ha considerado el proyecto de Comunicación </text:span><text:span text:style-name="T22">5</text:span><text:span text:style-name="T23">0988</text:span><text:span text:style-name="T18"> CD</text:span><text:span text:style-name="T19"> –</text:span><text:span text:style-name="T21"> </text:span><text:span text:style-name="T23">UCR - EVOLUCIÓN</text:span><text:span text:style-name="T20"> </text:span><text:span text:style-name="T13">de </text:span><text:span text:style-name="T16">la</text:span><text:span text:style-name="T15"> diputad</text:span><text:span text:style-name="T16">a </text:span><text:span text:style-name="T17">Espíndola</text:span><text:span text:style-name="T14">, por el cual se solicita disponga interceda ante la </text:span><text:span text:style-name="T17">C</text:span><text:span text:style-name="T14">orte </text:span><text:span text:style-name="T17">S</text:span><text:span text:style-name="T14">uprema de </text:span><text:span text:style-name="T17">J</text:span><text:span text:style-name="T14">usticia, a fines de que se informe los motivos por los cuales no se estarían garantizando estándares de calidad y eficiencia en el servicio de la oficina de gestión judicial de la ciudad de </text:span><text:span text:style-name="T17">R</text:span><text:span text:style-name="T14">econquista y puesta de manifiesto por distintos funcionarios judiciales</text:span><text:span text:style-name="T13">; y por las razones expuestas en los fundamentos y las que podrá dar el miembro informante, esta Comisión aconseja la aprobación del siguiente texto con modificaciones:</text:span></text:p>
      <text:p text:style-name="P15"/>
      <text:p text:style-name="P13"><text:span text:style-name="T7">P</text:span><text:span text:style-name="T6">ROYECTO DE COMUNICACIÓN</text:span></text:p>
      <text:p text:style-name="P14"/>
      <text:p text:style-name="P16"><text:span text:style-name="T8">La </text:span><text:span text:style-name="T9">Cámara</text:span><text:span text:style-name="T8"> de </text:span><text:span text:style-name="T10">Diputadas y</text:span><text:span text:style-name="T8"> Diputados de la Provincia verí</text:span><text:span text:style-name="T9">a</text:span><text:span text:style-name="T8"> con agrado que el Poder Ejecutivo</text:span><text:span text:style-name="T11">, por intermedio del organismo que corresponda, </text:span><text:span text:style-name="T12">solicite a la Corte Suprema de Justicia un informe sobre los</text:span><text:span text:style-name="T27"> </text:span><text:span text:style-name="T12">estándares de calidad y eficiencia en el servicio de la Oficina de Gestión Judicial de la ciudad de Reconquista, departamento General Obligado. </text:span></text:p>
      <text:p text:style-name="P21"/>
      <text:p text:style-name="P24">Sala de la Comisión, <text:span text:style-name="T26">4</text:span><text:span text:style-name="T24"> de </text:span><text:span text:style-name="T25">Ma</text:span><text:span text:style-name="T26">y</text:span><text:span text:style-name="T25">o</text:span><text:span text:style-name="T24"> de 202</text:span><text:span text:style-name="T25">3</text:span>.-</text:p>
      <text:p text:style-name="P22">FIRMANTES: BLANCO – REAL – BERMÚDEZ – BOSCAROL – LENCI – RUBEO – SOLA – MAHMUD.</text:p>
      <text:p text:style-name="P19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4.102cm"/>
    </style:style>
    <style:style style:name="Tabla1.B" style:family="table-column">
      <style:table-column-properties style:column-width="0.898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9ec67e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officeooo:rsid="000fccd6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<draw:frame draw:style-name="Mfr2" draw:name="Marco2" text:anchor-type="paragraph" svg:x="15.33cm" svg:y="0.24cm" svg:width="1.401cm" svg:height="0.792cm" draw:z-index="1"><draw:text-box fo:min-height="50%"><text:p text:style-name="MP4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      <text:p text:style-name="MP5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4">Pág. </text:span><text:page-number text:select-page="current">0</text:page-number></text:p></draw:text-box></draw:frame>201<text:span text:style-name="MT5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11H15M45S</meta:editing-duration>
    <meta:editing-cycles>132</meta:editing-cycles>
    <meta:generator>LibreOffice/7.4.5.1$Linux_X86_64 LibreOffice_project/40$Build-1</meta:generator>
    <dc:title>6-Con modificaciones</dc:title>
    <dc:date>2023-05-04T12:15:28.130049738</dc:date>
    <meta:print-date>2023-03-28T11:51:54.963896241</meta:print-date>
    <meta:document-statistic meta:table-count="2" meta:image-count="1" meta:object-count="0" meta:page-count="1" meta:paragraph-count="12" meta:word-count="223" meta:character-count="1434" meta:non-whitespace-character-count="1210"/>
  </office:meta>
</office:document-meta>
</file>